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P23" style:parent-style-name="Standard" style:family="paragraph">
      <style:paragraph-properties fo:text-align="center"/>
      <style:text-properties style:font-name-complex="Arial" fo:hyphenate="false"/>
    </style:style>
    <style:style style:name="P24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-complex="Arial" fo:hyphenate="false"/>
    </style:style>
    <style:style style:name="P25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7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4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6.3958in" style:use-optimal-column-width="false"/>
    </style:style>
    <style:style style:name="Table47" style:family="table">
      <style:table-properties style:width="6.3958in" fo:margin-left="0in" table:align="center"/>
    </style:style>
    <style:style style:name="TableRow49" style:family="table-row">
      <style:table-row-properties style:min-row-height="0.2465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family="paragraph">
      <style:paragraph-properties fo:line-height="150%"/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  <style:text-properties style:font-name="Arial" style:font-name-complex="Arial"/>
    </style:style>
    <style:style style:name="P69" style:parent-style-name="Normalny" style:family="paragraph">
      <style:paragraph-properties fo:text-align="center" fo:line-height="102%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73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style:language-complex="ar" style:country-complex="SA"/>
    </style:style>
    <style:style style:name="P74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/>
    </style:style>
    <style:style style:name="P75" style:parent-style-name="Standard" style:family="paragraph">
      <style:text-properties style:font-name="Arial" style:font-name-complex="Arial" fo:font-weight="bold" style:font-weight-asian="bold"/>
    </style:style>
    <style:style style:name="P76" style:parent-style-name="Standard" style:family="paragraph"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 fo:font-style="italic" style:font-style-asian="italic"/>
    </style:style>
    <style:style style:name="P79" style:parent-style-name="Normalny" style:family="paragraph">
      <style:paragraph-properties fo:text-align="center" fo:line-height="102%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3" style:parent-style-name="Normalny" style:family="paragraph">
      <style:paragraph-properties style:vertical-align="auto"/>
      <style:text-properties style:font-name="Times New Roman" style:font-name-complex="Times New Roman" fo:font-size="10.5pt" style:font-size-asian="10.5pt" style:font-size-complex="10pt" style:language-complex="ar" style:country-complex="SA"/>
    </style:style>
    <style:style style:name="P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left="0.4923in" fo:text-indent="-0.1965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P97" style:parent-style-name="Normalny" style:family="paragraph">
      <style:paragraph-properties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9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complex="Arial" style:font-style-complex="italic"/>
    </style:style>
    <style:style style:name="T105" style:parent-style-name="Domyślnaczcionkaakapitu" style:family="text">
      <style:text-properties style:font-name="Arial" style:font-name-complex="Arial" style:font-style-complex="italic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style:font-style-complex="italic"/>
    </style:style>
    <style:style style:name="T109" style:parent-style-name="Domyślnaczcionkaakapitu" style:family="text">
      <style:text-properties style:font-name="Arial" style:font-name-complex="Arial" style:font-style-complex="italic"/>
    </style:style>
    <style:style style:name="P110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11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4" style:parent-style-name="Standard" style:family="paragraph">
      <style:paragraph-properties fo:text-align="center" fo:margin-left="2.9534in">
        <style:tab-stops/>
      </style:paragraph-properties>
    </style:style>
    <style:style style:name="T115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9861in" svg:height="0.63264in" style:rel-width="scale" style:rel-height="scale"><draw:image xlink:href="media/image1.jpeg" xlink:type="simple" xlink:show="embed" xlink:actuate="onLoad"/><svg:title/><svg:desc/></draw:frame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Projekt współfinansowany przez Unię Europejską ze środków Europejskiego Funduszu Rozwoju Regionalnego</text:p>
      <text:p text:style-name="P24">w ramach Regionalnego Programu Operacyjnego Województwa Śląskiego na lata 2014-2020</text:p>
      <text:p text:style-name="P25"/>
      <text:p text:style-name="P26"/>
      <text:p text:style-name="P27"/>
      <text:p text:style-name="P28">ZAMAWIAJĄCY:</text:p>
      <text:p text:style-name="P29">MIEJSKI ZARZĄD<text:s/>GOSPODARKI KOMUNALNEJ – JEDNOSTKA BUDŻETOWA GMINY CZELADŹ</text:p>
      <text:p text:style-name="P30">UL. Elizy Orzeszkowej 12 41-253 CZELADŹ</text:p>
      <text:p text:style-name="P31">WYKONAWCA:</text:p>
      <text:p text:style-name="P32">……………………………………………………</text:p>
      <text:p text:style-name="P33">……………………………………………………</text:p>
      <text:p text:style-name="P34">…………………………………………………...</text:p>
      <text:p text:style-name="P35">…………………………………………………...</text:p>
      <text:p text:style-name="P36">PEŁNA NAZWA/FIRMA, ADRES, adres e-mail:</text:p>
      <text:p text:style-name="P37">W<text:s/>ZALEŻNOŚCI OD</text:p>
      <text:p text:style-name="P38">PODMIOTU: NIP, PESEL, KRS/CEIDG</text:p>
      <text:p text:style-name="P39">REPREZENTOWANY PRZEZ</text:p>
      <text:p text:style-name="P40">…………………………………………………….</text:p>
      <text:p text:style-name="P41">……………………………………………………..</text:p>
      <text:p text:style-name="P42">(IMIĘ NAZWISKO, STANOWISKO/PODSTAWA DO</text:p>
      <text:p text:style-name="P43">REPREZENTACJI)</text:p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3">OFERTA</text:h>
          </table:table-cell>
        </table:table-row>
      </table:table>
      <text:p text:style-name="P52"/>
      <text:p text:style-name="P53"/>
      <text:p text:style-name="Standard"><text:span text:style-name="T54">Nazwa Wykonawcy:</text:span></text:p>
      <text:p text:style-name="P55"/>
      <text:p text:style-name="P56">....................................................................................................................................................</text:p>
      <text:p text:style-name="P57">ulica: ........................................ kod i miejscowość:...................................................................</text:p>
      <text:p text:style-name="P58">powiat:……………………………………………………………………………………………………</text:p>
      <text:p text:style-name="P59">województwo:.............................................................................................................................</text:p>
      <text:p text:style-name="P60">NIP:............................PESEL:……………………………...KRS:.........................CEIDG:............</text:p>
      <text:p text:style-name="P61">Adres do korespondencji, (jeżeli jest inny niż podany powyżej):</text:p>
      <text:p text:style-name="P62">....................................................................................................................................................</text:p>
      <text:p text:style-name="P63">Osoba upoważniona do kontaktowania się z Zamawiającym:…………………………………….</text:p>
      <text:p text:style-name="P64">Nr telefonu: ................................Nr faxu: ......................................... E-mail: ……………………</text:p>
      <text:p text:style-name="P65"/>
      <text:p text:style-name="P66"/>
      <text:p text:style-name="P67">Ubiegając się o zamówienie publiczne w postępowaniu pod nazwą:</text:p>
      <text:p text:style-name="P68"/>
      <text:p text:style-name="P69"><text:bookmark-start text:name="_Hlk41371236"/><text:span text:style-name="T70">Zaprojektowanie, wykonanie i montaż tablicy informacyjnej oraz tablicy pamiątkowej w ramach<text:s/></text:span><text:soft-page-break/><text:span text:style-name="T71">promocji projektu pn.<text:s/></text:span><text:span text:style-name="T72">„Aktywizacja gospodarcza terenu byłej KWK Saturn w Czeladzi wraz z uzbrojeniem terenu (brownfield)”</text:span></text:p>
      <text:p text:style-name="P73"><text:bookmark-end text:name="_Hlk41371236"/></text:p>
      <text:p text:style-name="P74"/>
      <text:p text:style-name="P75">składam/y następującą<text:s/>ofertę:</text:p>
      <text:p text:style-name="P76"/>
      <text:list text:style-name="WW8Num4">
        <text:list-item text:start-value="1">
          <text:p text:style-name="P77">Oferuję/oferujemy realizację przedmiotu zamówienia zgodnie z warunkami i na zasadach określonych w Zaproszeniu do składania ofert:</text:p>
        </text:list-item>
      </text:list>
      <text:p text:style-name="P78"/>
      <text:p text:style-name="P79"><text:span text:style-name="T80">Zaprojektowanie, wykonanie i montaż tablicy informacyjnej oraz tablicy pamiątkowej w ramach promocji<text:s/></text:span><text:span text:style-name="T81">projektu pn.<text:s/></text:span><text:span text:style-name="T82">„Aktywizacja gospodarcza terenu byłej KWK Saturn w Czeladzi wraz z uzbrojeniem terenu (brownfield)”</text:span></text:p>
      <text:p text:style-name="P83"/>
      <text:p text:style-name="P84">za cenę netto ogółem: ………………………….zł. w tym:</text:p>
      <text:p text:style-name="P85">- I część zamówienia – tablica informacyjna: …………………………… zł,</text:p>
      <text:p text:style-name="P86">- II część zamówienia – tablica pamiątkowa: …………………………… zł;</text:p>
      <text:p text:style-name="P87"/>
      <text:p text:style-name="P88">podatek od towarów i usług (VAT) ogółem ………………………………..zł.;</text:p>
      <text:p text:style-name="P89"/>
      <text:p text:style-name="P90">cena brutto ogółem: ……………………………..zł</text:p>
      <text:p text:style-name="P91">w tym:</text:p>
      <text:p text:style-name="P92">- I część zamówienia – tablica informacyjna: …………………………… zł,</text:p>
      <text:p text:style-name="P93">- II część zamówienia – tablica pamiątkowa: …………………………… zł</text:p>
      <text:p text:style-name="P94">słownie:<text:s/>…………………………………………………………………………………………….</text:p>
      <text:p text:style-name="P95"><text:span text:style-name="T96"><text:s/></text:span></text:p>
      <text:p text:style-name="P97"/>
      <text:list text:style-name="WW8Num4" text:continue-numbering="true">
        <text:list-item>
          <text:p text:style-name="P98">Cena określona w ust. 1 jest ceną ryczałtową i obejmuje wszelkie koszty związane z realizacją przedmiotu zamówienia/umowy i została wyliczona w oparciu o wycenę zgodnie z wymaganiami Zamawiającego</text:p>
        </text:list-item>
        <text:list-item>
          <text:p text:style-name="P99">Akceptuję/akceptujemy warunki płatności podane we wzorze umowy.</text:p>
        </text:list-item>
        <text:list-item>
          <text:p text:style-name="P100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101">Jestem/jesteśmy związany/związani niniejszą ofertą przez czas wskazany w Zaproszeniu do składania<text:s/>ofert– tj. 30 dni licząc od upływu terminu składania ofert.</text:p>
        </text:list-item>
        <text:list-item>
          <text:p text:style-name="P102">Zobowiązuję/zobowiązujemy się do zawarcia umowy w miejscu i terminie wyznaczonym przez Zamawiającego, na warunkach określonych w Zaproszeniu do składania ofert.</text:p>
        </text:list-item>
        <text:list-item>
          <text:p text:style-name="P103"><text:span text:style-name="T104">Oświadczam, że wypełniłem obowiązki</text:span><text:span text:style-name="T105"><text:s/>informacyjne przewidziane w art. 13 lub art. 14<text:s/></text:span><text:span text:style-name="T106">rozporządzenia Parlamentu Europejskiego i Rady (UE) 2016/679 z dnia 27 kwietnia 2016 r. w   sprawie ochrony osób fizycznych w związku z przetwarzaniem danych osobowych i w sprawie swobodnego przepływu takich</text:span><text:span text:style-name="T107"><text:s/>danych oraz uchylenia dyrektywy 95/46/WE (Dz. Urz. UE L 119 z  04.05.2016, str. 1)</text:span><text:span text:style-name="T108"><text:s/>wobec osób fizycznych, od których dane osobowe bezpośrednio lub pośrednio pozyskałem w celu ubiegania się o udzielenie zamówienia publicznego w niniejszym postępowaniu. Zob</text:span><text:span text:style-name="T109">owiązuje się również na przyszłość w przypadku udzielenia mi zamówienia publicznego, do wypełnienia obowiązku informacyjnego wobec osób fizycznych, od których dane osobowe bezpośrednio lub pośrednio pozyskam w celu realizacji przedmiotu zamówienia</text:span></text:p>
        </text:list-item>
      </text:list>
      <text:p text:style-name="P110"/>
      <text:p text:style-name="P111"/>
      <text:p text:style-name="P112"/>
      <text:p text:style-name="P113"><text:tab/>.......................................................................</text:p>
      <text:p text:style-name="P114"><text:span text:style-name="T115">data i czytelny podpis lub podpis na pieczęci imiennej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3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9-26T11:13:00Z</meta:creation-date>
    <dc:date>2021-02-18T11:21:00Z</dc:date>
    <meta:print-date>2017-07-25T09:21:00Z</meta:print-date>
    <meta:template xlink:href="Normal" xlink:type="simple"/>
    <meta:editing-cycles>28</meta:editing-cycles>
    <meta:editing-duration>PT1860S</meta:editing-duration>
    <meta:document-statistic meta:page-count="2" meta:paragraph-count="9" meta:word-count="691" meta:character-count="4622" meta:row-count="32" meta:non-whitespace-character-count="3940"/>
  </office:meta>
</office:document-meta>
</file>