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text-align="end" fo:margin-bottom="0in"/>
      <style:text-properties fo:font-size="10pt" style:font-size-asian="10pt" style:font-size-complex="10pt"/>
    </style:style>
    <style:style style:name="P2" style:parent-style-name="Tekstpodstawowy3" style:family="paragraph">
      <style:paragraph-properties fo:text-align="end" fo:margin-bottom="0in"/>
    </style:style>
    <style:style style:name="P3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4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7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8" style:parent-style-name="Tekstpodstawowy3" style:family="paragraph">
      <style:paragraph-properties fo:margin-bottom="0in"/>
    </style:style>
    <style:style style:name="P9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2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3" style:parent-style-name="Tekstpodstawowy3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7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8" style:parent-style-name="Tekstpodstawowy3" style:family="paragraph">
      <style:paragraph-properties fo:margin-bottom="0in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" style:parent-style-name="Tekstpodstawowy3" style:family="paragraph">
      <style:paragraph-properties fo:margin-bottom="0in"/>
    </style:style>
    <style:style style:name="P22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3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4" style:parent-style-name="Tekstpodstawowy3" style:family="paragraph">
      <style:paragraph-properties fo:margin-bottom="0in"/>
    </style:style>
    <style:style style:name="P25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6" style:parent-style-name="Tekstpodstawowy3" style:family="paragraph">
      <style:paragraph-properties fo:margin-bottom="0in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Tekstpodstawowy3" style:family="paragraph">
      <style:paragraph-properties fo:margin-bottom="0in"/>
    </style:style>
    <style:style style:name="P32" style:parent-style-name="Textbody" style:family="paragraph">
      <style:paragraph-properties fo:text-align="justify" fo:margin-bottom="0.1965in" fo:margin-right="0.0236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yle5" style:family="paragraph">
      <style:paragraph-properties fo:widows="2" fo:orphans="2" fo:text-align="center" fo:line-height="100%" fo:margin-right="0.0236in"/>
    </style:style>
    <style:style style:name="T36" style:parent-style-name="FontStyle15" style:family="text">
      <style:text-properties fo:font-weight="bold" style:font-weight-asian="bold"/>
    </style:style>
    <style:style style:name="P37" style:parent-style-name="Style5" style:family="paragraph">
      <style:paragraph-properties fo:widows="2" fo:orphans="2" fo:text-align="center" fo:line-height="100%" fo:margin-right="0.0236in"/>
    </style:style>
    <style:style style:name="T38" style:parent-style-name="FontStyle15" style:family="text">
      <style:text-properties fo:font-weight="bold" style:font-weight-asian="bold"/>
    </style:style>
    <style:style style:name="P39" style:parent-style-name="Style5" style:family="paragraph">
      <style:paragraph-properties fo:widows="2" fo:orphans="2" fo:line-height="100%" fo:margin-right="0.0236in"/>
      <style:text-properties fo:font-size="10pt" style:font-size-asian="10pt" style:font-size-complex="10pt"/>
    </style:style>
    <style:style style:name="P40" style:parent-style-name="Nagłówek" style:family="paragraph">
      <style:paragraph-properties fo:widows="2" fo:orphans="2"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8" style:parent-style-name="Style5" style:family="paragraph">
      <style:paragraph-properties fo:widows="2" fo:orphans="2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widows="2" fo:orphans="2" style:text-autospace="none" fo:text-align="center" style:vertical-align="auto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51" style:parent-style-name="Normalny" style:family="paragraph">
      <style:paragraph-properties fo:widows="2" fo:orphans="2" style:text-autospace="none" fo:text-align="center" style:vertical-align="auto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widows="2" fo:orphans="2" style:text-autospace="none" style:vertical-align="auto" fo:margin-left="0.25in">
        <style:tab-stops>
          <style:tab-stop style:type="left" style:leader-style="dotted" style:leader-text="." style:position="5.2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5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56" style:parent-style-name="Akapitzlistą" style:family="paragraph">
      <style:paragraph-properties fo:widows="2" fo:orphans="2" fo:text-align="justify" style:vertical-align="auto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Akapitzlistą" style:family="paragraph">
      <style:paragraph-properties fo:widows="2" fo:orphans="2" fo:text-align="justify" style:vertical-align="auto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style:font-weight-complex="bold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style:text-autospace="none" fo:text-align="center" style:vertical-align="auto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style:text-autospace="none" fo:text-align="center" style:vertical-align="auto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style:text-autospace="none" style:vertical-align="auto"/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style:text-autospace="none" fo:text-align="center" style:vertical-align="auto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92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>
        <style:tab-stops>
          <style:tab-stop style:type="left" style:position="-3in"/>
          <style:tab-stop style:type="left" style:position="-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yle5" style:family="paragraph">
      <style:paragraph-properties fo:widows="2" fo:orphans="2" fo:margin-top="0.1in" fo:line-height="100%" fo:margin-right="0.0034in"/>
      <style:text-properties fo:font-size="10pt" style:font-size-asian="10pt" style:font-size-complex="10pt"/>
    </style:style>
    <style:style style:name="P97" style:parent-style-name="Bezodstępów" style:family="paragraph">
      <style:paragraph-properties fo:text-align="center"/>
    </style:style>
    <style:style style:name="T98" style:parent-style-name="FontStyle15" style:family="text">
      <style:text-properties fo:font-weight="bold" style:font-weight-asian="bold"/>
    </style:style>
    <style:style style:name="P99" style:parent-style-name="Bezodstępów" style:family="paragraph">
      <style:paragraph-properties fo:text-align="center"/>
    </style:style>
    <style:style style:name="T100" style:parent-style-name="FontStyle15" style:family="text">
      <style:text-properties fo:font-weight="bold" style:font-weight-asian="bold"/>
    </style:style>
    <style:style style:name="P101" style:parent-style-name="Style10" style:family="paragraph">
      <style:paragraph-properties fo:widows="2" fo:orphans="2" fo:line-height="100%" fo:margin-left="0.4569in" fo:text-indent="0in">
        <style:tab-stops/>
      </style:paragraph-properties>
      <style:text-properties fo:font-size="10pt" style:font-size-asian="10pt" style:font-size-complex="10pt"/>
    </style:style>
    <style:style style:name="P102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03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04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05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06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07" style:parent-style-name="Style10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-asian="Arial" fo:font-size="10pt" style:font-size-asian="10pt" style:font-size-complex="10pt"/>
    </style:style>
    <style:style style:name="P109" style:parent-style-name="Style11" style:family="paragraph">
      <style:paragraph-properties fo:widows="2" fo:orphans="2" fo:margin-top="0.0298in" fo:line-height="100%" fo:text-indent="0in">
        <style:tab-stops>
          <style:tab-stop style:type="left" style:position="0.1798in"/>
          <style:tab-stop style:type="left" style:leader-style="dotted" style:leader-text="." style:position="5.4298in"/>
        </style:tab-stops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13" style:parent-style-name="Normalny" style:family="paragraph">
      <style:paragraph-properties style:text-autospace="none" fo:text-align="justify" style:vertical-align="auto">
        <style:tab-stops>
          <style:tab-stop style:type="left" style:position="0.4055in"/>
          <style:tab-stop style:type="left" style:position="0.602in"/>
          <style:tab-stop style:type="left" style:position="1.4881in"/>
          <style:tab-stop style:type="left" style:position="1.8333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1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18" style:parent-style-name="Normalny" style:family="paragraph">
      <style:paragraph-properties style:text-autospace="none" fo:text-align="justify" style:vertical-align="auto" fo:margin-left="0.0416in">
        <style:tab-stops>
          <style:tab-stop style:type="left" style:position="0.1555in"/>
          <style:tab-stop style:type="left" style:position="0.352in"/>
          <style:tab-stop style:type="left" style:position="1.2381in"/>
          <style:tab-stop style:type="left" style:position="1.5833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3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4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5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6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7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28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30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32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34" style:parent-style-name="Normalny" style:family="paragraph">
      <style:paragraph-properties style:text-autospace="none" fo:text-align="justify" style:vertical-align="auto">
        <style:tab-stops>
          <style:tab-stop style:type="left" style:position="0.1229in"/>
          <style:tab-stop style:type="left" style:position="1.009in"/>
          <style:tab-stop style:type="left" style:position="1.3541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36" style:parent-style-name="Bezodstępów" style:family="paragraph">
      <style:paragraph-properties fo:text-align="center"/>
    </style:style>
    <style:style style:name="T137" style:parent-style-name="FontStyle15" style:family="text">
      <style:text-properties fo:font-weight="bold" style:font-weight-asian="bold"/>
    </style:style>
    <style:style style:name="P138" style:parent-style-name="Bezodstępów" style:family="paragraph">
      <style:paragraph-properties fo:text-align="center"/>
    </style:style>
    <style:style style:name="T139" style:parent-style-name="FontStyle15" style:family="text">
      <style:text-properties fo:font-weight="bold" style:font-weight-asian="bold"/>
    </style:style>
    <style:style style:name="P140" style:parent-style-name="Style5" style:family="paragraph">
      <style:paragraph-properties fo:widows="2" fo:orphans="2" fo:margin-top="0.0298in" fo:line-height="100%" fo:margin-left="2.9263in">
        <style:tab-stops/>
      </style:paragraph-properties>
      <style:text-properties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style:vertical-align="auto">
        <style:tab-stops>
          <style:tab-stop style:type="left" style:position="-5.7916in"/>
          <style:tab-stop style:type="left" style:position="-5.2916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2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3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4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5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6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47" style:parent-style-name="Tekstpodstawowy3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8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59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Tekstpodstawowy3" style:family="paragraph">
      <style:paragraph-properties fo:margin-bottom="0in" fo:margin-left="0.1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64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65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66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style:font-name-asian="Arial" fo:font-size="10pt" style:font-size-asian="10pt" style:font-size-complex="10pt"/>
    </style:style>
    <style:style style:name="P172" style:parent-style-name="Standard" style:family="paragraph">
      <style:text-properties style:font-name-asian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22917in" svg:height="0.48403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/D/WI/25</text:p>
      <text:p text:style-name="P8"/>
      <text:p text:style-name="P9">Umowa Nr ………….</text:p>
      <text:p text:style-name="P10"/>
      <text:p text:style-name="P11">zawarta w Czeladzi w dniu ………………… pomiędzy:</text:p>
      <text:p text:style-name="P12"/>
      <text:p text:style-name="P13"><text:span text:style-name="T14">Gminą Czeladź – Miejskim Zarządem Gospodarki Komunalnej w Czeladzi,<text:s/></text:span><text:span text:style-name="T15">ul. Orzeszkowej 12; REGON 24090935, reprezentowaną przez:</text:span></text:p>
      <text:p text:style-name="P16"/>
      <text:p text:style-name="P17">…………………………………………………</text:p>
      <text:p text:style-name="P18"><text:span text:style-name="T19">zwaną w dalszej części umowy<text:s/></text:span><text:span text:style-name="T20">„Zamawiającym”,</text:span></text:p>
      <text:p text:style-name="P21"/>
      <text:p text:style-name="P22">a</text:p>
      <text:p text:style-name="P23"/>
      <text:p text:style-name="P24">……………………………..</text:p>
      <text:p text:style-name="P25"/>
      <text:p text:style-name="P26"><text:span text:style-name="T27">zwanym dalej<text:s/></text:span><text:span text:style-name="T28">„</text:span><text:span text:style-name="T29">Wykonawcą”</text:span><text:span text:style-name="T30">, o <text:s/>następującej treści:</text:span></text:p>
      <text:p text:style-name="P31"/>
      <text:p text:style-name="P32"><text:span text:style-name="T33">Strony zgodnie oświadczają , że niniejsza umowa została zawarta po przeprowadzeniu postępowania o udzielenie<text:s/></text:span><text:span text:style-name="T34">zamówienia publicznego o wartości mniejszej niż kwota określona w art. 2 ust. 1 pkt 1 ustawy  z dnia 11 września 2019 roku Prawo zamówień publicznych (t.j. Dz.U. z 2024 poz. 1320 z późn. zm.).</text:span></text:p>
      <text:p text:style-name="P35"><text:span text:style-name="T36">§ 1</text:span></text:p>
      <text:p text:style-name="P37"><text:span text:style-name="T38">Przedmiot umowy</text:span></text:p>
      <text:p text:style-name="P39"/>
      <text:list text:style-name="LFO18" text:continue-numbering="true">
        <text:list-item>
          <text:p text:style-name="P40"><text:span text:style-name="T41">Strony zgodnie ustalają, że Wykonawca zobowiązuje się do <text:s/></text:span><text:bookmark-start text:name="_Hlk41371236"/><text:span text:style-name="T42">Zaprojektowania, wykonania</text:span><text:span text:style-name="T43"><text:line-break/></text:span><text:span text:style-name="T44">i montażu tablicy informacyjnej w ramach promocji projektu pn</text:span><text:bookmark-end text:name="_Hlk41371236"/><text:span text:style-name="T45">. <text:s/>„Czeladź - <text:s/>Górnicza tożsamość – stała ekspozycja w Postindustrialnym Centrum Dziedzictwa Zagłębia Węglowego w Czeladzi”<text:s/></text:span><text:span text:style-name="T46">zgodnie ze złożoną ofertą.</text:span></text:p>
        </text:list-item>
      </text:list>
      <text:p text:style-name="P47"><text:span text:style-name="FontStyle15">2. Przedmiot umowy Wykonawca zobowiązany jest wykonać zgodnie z Opisem przedmiotu <text:s text:c="3"/>zamówienia stanowiącym Załącznik nr 1 do zaproszenia i będącym integralną częścią niniejszej <text:s text:c="2"/>dostawy.</text:span></text:p>
      <text:p text:style-name="P48"/>
      <text:p text:style-name="P49"><text:span text:style-name="T50">§ 2</text:span></text:p>
      <text:p text:style-name="P51"><text:span text:style-name="T52">Termin realizacji umowy</text:span></text:p>
      <text:p text:style-name="P53"/>
      <text:p text:style-name="P54">Wykonawca wykona przedmiot umowy w<text:s/>terminie:</text:p>
      <text:p text:style-name="P55"/>
      <text:list text:style-name="LFO19" text:continue-numbering="true">
        <text:list-item>
          <text:p text:style-name="P56"><text:span text:style-name="T57">zaprojektowanie - do 1 tygodnia<text:s/></text:span><text:span text:style-name="T58">od podpisania umowy</text:span></text:p>
        </text:list-item>
        <text:list-item>
          <text:p text:style-name="P59"><text:span text:style-name="T60">wykonanie i montaż - do 2 tygodni<text:s/></text:span><text:span text:style-name="T61">od akceptacji projektu przez Zamawiającego</text:span></text:p>
        </text:list-item>
      </text:list>
      <text:p text:style-name="P62"/>
      <text:p text:style-name="P63"/>
      <text:p text:style-name="P64"><text:bookmark-start text:name="_Hlk494197824"/><text:span text:style-name="T65">§ 3</text:span></text:p>
      <text:p text:style-name="P66"><text:bookmark-end text:name="_Hlk494197824"/><text:span text:style-name="T67">Wynagrodzenie</text:span></text:p>
      <text:p text:style-name="P68"/>
      <text:p text:style-name="P69">1. Strony ustalają, iż całkowite wynagrodzenie Wykonawcy, za prawidłowe wykonanie przedmiotu <text:s/>umowy wynosi , zgodnie z przyjętą <text:s/>ofertą, na kwotę netto: ………. zł , podatek VAT …………… zł, <text:s/>brutto ………….. <text:s/>zł (słownie: …………… brutto).</text:p>
      <text:p text:style-name="P70">2. Wynagrodzenie, o którym mowa w ust. 1 jest wynagrodzeniem ryczałtowym odpowiadającym wysokości ceny ofertowej. Wysokość wynagrodzenia Wykonawcy jest niezmienna do końca realizacji przedmiotu umowy.</text:p>
      <text:p text:style-name="P71"/>
      <text:p text:style-name="P72"><text:span text:style-name="T73">§ 4</text:span></text:p>
      <text:p text:style-name="P74">Warunki płatności</text:p>
      <text:p text:style-name="P75"/>
      <text:list text:style-name="LFO20" text:continue-numbering="true">
        <text:list-item>
          <text:p text:style-name="P76"><text:bookmark-start text:name="_Hlk65498392"/><text:span text:style-name="T77">Strony ustalają, że<text:s/></text:span><text:span text:style-name="T78">rozliczenie za wykonanie przedmiotu zamówienia nastąpi po dokonaniu odbioru końcowego.<text:s/></text:span></text:p>
        </text:list-item>
        <text:list-item>
          <text:p text:style-name="P79"><text:bookmark-end text:name="_Hlk65498392"/>Zapłata nastąpi w terminie do 30 dni od<text:s/>daty otrzymania przez zamawiającego prawidłowo<text:s/><text:soft-page-break/>wystawionej faktury. Podstawą do wystawienia faktury <text:s/>będzie podpisanie protokołu odbioru końcowego bez uwag po wykonaniu zamówienia tj. tablicy informacyjnej. <text:s text:c="68"/></text:p>
        </text:list-item>
        <text:list-item>
          <text:p text:style-name="P80">Faktura będzie wystawiana w następujący sposób:</text:p>
        </text:list-item>
        <text:list-item>
          <text:p text:style-name="P81">Nabywca: Miasto Czeladź, ul. Katowicka 45, 41-250 Czeladź, NIP: 625 244 87 20</text:p>
        </text:list-item>
      </text:list>
      <text:p text:style-name="P82">Odbiorca: Miejski Zarząd Gospodarki Komunalnej w Czeladzi, ul. Orzeszkowej 12, <text:s text:c="16"/></text:p>
      <text:p text:style-name="P83">41-253 Czeladź, Adres do korespondencji: Miejski Zarząd Gospodarki Komunalnej<text:s/><text:line-break/>w Czeladzi ul. Orzeszkowej 12, 41-253 Czeladź.</text:p>
      <text:list text:style-name="LFO20" text:continue-numbering="true">
        <text:list-item>
          <text:p text:style-name="P84">Terminem zapłaty będzie data obciążenia rachunku bankowego Zamawiającego.</text:p>
        </text:list-item>
        <text:list-item>
          <text:p text:style-name="P85"><text:span text:style-name="T86">Wykonawca oświadcza, że w ramach prowadzonej przez siebie<text:s/></text:span><text:span text:style-name="T87">działalności, jest/ nie jest płatnikiem podatku VAT i posiada numer identyfikacyjny NIP<text:s/></text:span><text:span text:style-name="T88">…………………………</text:span></text:p>
        </text:list-item>
        <text:list-item>
          <text:p text:style-name="P89"><text:span text:style-name="T90">Wykonawca wskazał <text:s/>Zamawiającemu rachunek <text:s/>bankowy, który jest zgodny z rachunkiem bankowym przypisanym mu w wykazie podmiotów zarejestrowanych jako podatnicy VAT, w tym podmiotów których rejestracja jako podatników VAT została przywrócona, prowadzonym przez Szefa Krajowej Administracji Skarbowej zgodnie z art. 96b ustawy o podatku od towarów i usług. Nr rachunku Wykonawcy to:<text:s/></text:span><text:span text:style-name="T91">……………………………………………………………………</text:span></text:p>
        </text:list-item>
        <text:list-item>
          <text:p text:style-name="P92">W<text:s/>przypadku zmiany rachunku bankowego lub wykreślenia wskazanego w ust. 7 rachunku bankowego Wykonawcy z wykazu jest on zobowiązany do poinformowania o tym fakcie Zamawiającego w terminie 1 dnia od momentu zaistnienia zmiany. Informacja winna zawierać nowy numer rachunku bankowego umieszczony w wykazie na który mają zostać dokonane płatności, i być podpisana przez osoby upoważnione do reprezentowania Wykonawcy oraz <text:s/>w pierwszej kolejności przekazana Zamawiającemu drogą elektroniczną (na adres poczty elektronicznej: zamowienia@mzgk.czeladz.pl), a następnie w oryginale do siedziby Zamawiającego. Informacja o której mowa powyżej stanowi podstawę do sporządzenia przez Zamawiającego aneksu do umowy w zakresie zmiany rachunku bankowego. W przypadku poinformowania Zamawiającego o zmianie rachunku bankowego, jego wykreślenia lub stwierdzenia przez Zamawiającego wykreślenia wskazanego <text:s/>przez Wykonawcę rachunku bankowego Wykonawcy z wykazu, płatność wymagalna zostaje zawieszona do dnia wskazania przez Wykonawcę innego rachunku, który znajduje się w wykazie, o którym mowa w ust.7.</text:p>
        </text:list-item>
        <text:list-item>
          <text:p text:style-name="P93">W przypadku zawieszenia terminu płatności faktury zgodnie z ust. 8, który został określony zgodnie z umową, Wykonawcy nie będzie przysługiwało prawo do naliczania dodatkowych opłat, kar, rekompensat, ani nie będzie naliczał odsetek za powstałą zwłokę w zapłacie faktury.</text:p>
        </text:list-item>
        <text:list-item>
          <text:p text:style-name="P94">W przypadku, jeżeli Zamawiający dokona wpłaty na rachunek bankowy Wykonawcy wskazany w umowie, a rachunek ten na dzień zlecenia przelewu nie będzie ujęty w wykazie, o którym mowa w ust. 7 Wykonawca zobowiązany będzie do zapłaty na rzecz Zamawiającego kary umownej <text:s/>w wysokości równowartości sankcji jaka zostanie nałożona przez Urząd Skarbowy wobec Zamawiającego wraz z należnymi odsetkami lub równowartości podatku dochodowego od osób prawnych jaki Zamawiający zapłaci do Urzędu skarbowego z tytułu okoliczności<text:s/>wynikających z powyższych punktów, albo szkody jaką Zamawiający poniesie z tego tytułu.</text:p>
        </text:list-item>
        <text:list-item>
          <text:p text:style-name="P95">Wynagrodzenie określone w §3 ust. 1 zostanie zmienione w przypadku urzędowych zmian <text:s/>w obowiązujących przepisach podatkowych, w tym zmian podatku VAT.</text:p>
        </text:list-item>
      </text:list>
      <text:p text:style-name="P96"/>
      <text:p text:style-name="P97"><text:span text:style-name="T98">§ 5</text:span></text:p>
      <text:p text:style-name="P99"><text:span text:style-name="T100">Przedstawiciele stron</text:span></text:p>
      <text:p text:style-name="P101"/>
      <text:p text:style-name="P102"><text:span text:style-name="FontStyle15">1. Osobą odpowiedzialną za realizację zamówienia ze strony Wykonawcy</text:span></text:p>
      <text:p text:style-name="P103"><text:span text:style-name="FontStyle15"><text:s text:c="4"/>jest: <text:s/>………….., adres poczty elektronicznej: ……………………….., <text:s text:c="54"/></text:span></text:p>
      <text:p text:style-name="P104"><text:span text:style-name="FontStyle15"><text:s text:c="4"/>nr <text:s/>telefonu ……………………..</text:span></text:p>
      <text:p text:style-name="P105"><text:span text:style-name="FontStyle15">2. Osobą odpowiedzialną za nadzór nad realizacją przedmiotu zamówienia ze strony Zamawiającego</text:span></text:p>
      <text:p text:style-name="P106"><text:span text:style-name="FontStyle15"><text:s text:c="4"/>jest: ………………….., adres poczty elektronicznej ……………………., <text:s text:c="42"/></text:span></text:p>
      <text:p text:style-name="P107"><text:span text:style-name="FontStyle15"><text:s text:c="4"/>nr telefonu<text:s/></text:span><text:span text:style-name="T108">………………………..</text:span></text:p>
      <text:p text:style-name="P109"/>
      <text:p text:style-name="P110">§ 6</text:p>
      <text:p text:style-name="P111">Gwarancja i rękojmia</text:p>
      <text:p text:style-name="P112"/>
      <text:p text:style-name="P113"><text:span text:style-name="T114">1. Na wykonany przedmiot umowy Wykonawca udziela Zamawiającemu<text:s/></text:span><text:span text:style-name="T115">gwarancji jakości i rękojmi:<text:s/></text:span><text:span text:style-name="T116"><text:s text:c="90"/></text:span><text:span text:style-name="T117"><text:s text:c="3"/></text:span></text:p>
      <text:p text:style-name="P118"><text:span text:style-name="T119"><text:s text:c="3"/>na okres<text:s/></text:span><text:span text:style-name="T120">10 lat licząc</text:span><text:span text:style-name="T121"><text:s/>od daty podpisania protokołu odbioru końcowego bez uwag. <text:s text:c="17"/></text:span></text:p>
      <text:p text:style-name="P122"><text:s text:c="4"/>Zamawiający ma prawo do zgłoszenia Wykonawcy w<text:s/>każdym czasie wad lub usterek stwierdzonych w okresie obowiązywania gwarancji jakości i rękojmi.</text:p>
      <text:p text:style-name="P123">2. Wykonawca jest zobowiązany do usunięcia stwierdzonych wad lub usterek ujawnionych <text:s/>w okresie gwarancji jakości i rękojmi – w terminie 30 dni od dnia zgłoszenia ich Wykonawcy.</text:p>
      <text:p text:style-name="P124">3. W przypadku nie usunięcia przez Wykonawcę zgłoszonych wad w wyznaczonym terminie, zmawiający może usunąć wady lub zlecić ich usunięcie w zastępstwie Wykonawcy i na jego koszt i ryzyko po uprzednim pisemnym powiadomieniu Wykonawcy.</text:p>
      <text:p text:style-name="P125">4. Wszystkie czynności w ramach gwarancji jakości i rękojmi Wykonawca będzie wykonywał nieodpłatnie.</text:p>
      <text:p text:style-name="P126">5. Korzystanie przez Zamawiającego z uprawnień wynikających z gwarancji jakości i rękojmi udzielonej<text:s/><text:soft-page-break/>przez Wykonawcę nie może być uzależnione od dokonywania odpłatnie jakichkolwiek czynności przez Wykonawcę lub inny wskazany przez Wykonawcę podmiot.</text:p>
      <text:p text:style-name="P127">6. W okresie gwarancji jakości i rękojmi za wady Wykonawca zobowiązany jest do pisemnego z zawiadomienia Zamawiającego o zaistnieniu jednej z następujących okoliczności w terminie 7 dni od jej zaistnienia:</text:p>
      <text:p text:style-name="P128"><text:span text:style-name="T129"><text:s text:c="4"/>- zmianie siedziby lub nazwy firmy Wykonawcy;</text:span></text:p>
      <text:p text:style-name="P130"><text:span text:style-name="T131"><text:s text:c="4"/>- zmianie osób reprezentujących Wykonawcę;</text:span></text:p>
      <text:p text:style-name="P132"><text:span text:style-name="T133"><text:s text:c="4"/>- ogłoszeniu upadłości Wykonawcy;</text:span></text:p>
      <text:p text:style-name="P134"><text:span text:style-name="T135"><text:s text:c="4"/>- likwidacji firmy Wykonawcy.</text:span></text:p>
      <text:p text:style-name="P136"><text:span text:style-name="T137">§ 8</text:span></text:p>
      <text:p text:style-name="P138"><text:span text:style-name="T139">Kary umowne</text:span></text:p>
      <text:p text:style-name="P140"/>
      <text:p text:style-name="P141"><text:s/>1. W przypadku zwłoki w<text:s/>wykonaniu przedmiotu umowy Wykonawca zapłaci Zamawiającemu karę umowną w wysokości 0,3% wartości brutto kwoty określonej w § 3 ust. 1 umowy za każdy dzień zwłoki.</text:p>
      <text:p text:style-name="P142"><text:s/>2. W przypadku zwłoki w usuwaniu wad stwierdzonych przy odbiorze lub wad/usterek <text:s/>ujawnionych w okresie gwarancji i rękojmi Wykonawca zapłaci Zamawiającemu karę umowną <text:s/>w wysokości 0,2% wartości brutto kwoty określonej w § 3 ust. 1 umowy za każdy dzień zwłoki, licząc od dnia wyznaczonego do ich usunięcia.</text:p>
      <text:p text:style-name="P143">3. W przypadku niewykonania lub nienależytego wykonania przedmiotu umowy Wykonawca <text:s/>zapłaci Zamawiającemu karę umowną w wysokości 10% wartości brutto określonej w § 3 ust. 1 umowy.</text:p>
      <text:p text:style-name="P144">4. W przypadku odstąpienia od umowy przez Zamawiającego , z przyczyn, za które odpowiedzialność ponosi Wykonawca. Wykonawca zapłaci Zamawiającemu karę umowną w wysokości 10% wartości brutto kwoty określonej w § 3 ust. 1 umowy.</text:p>
      <text:p text:style-name="P145">5. Maksymalna wysokość naliczonych przez Zamawiającego kar umownych nie może przekroczyć 30 % wartości brutto kwoty określonej w § 3 ust. 1 umowy.</text:p>
      <text:p text:style-name="P146">6. Zamawiający zastrzega sobie prawo dochodzenia odszkodowania przewyższającego wysokość ustalonych kar umownych.</text:p>
      <text:p text:style-name="P147"/>
      <text:p text:style-name="P148">§ 9</text:p>
      <text:p text:style-name="P149">Odstąpienie od umowy</text:p>
      <text:p text:style-name="P150"/>
      <text:list text:style-name="LFO21">
        <text:list-item text:start-value="1">
          <text:p text:style-name="P151"><text:span text:style-name="T152">Strony mogą rozwiązać umowę na podstawie pisemnego porozumienia</text:span><text:span text:style-name="T153">.</text:span></text:p>
        </text:list-item>
        <text:list-item>
          <text:p text:style-name="P154"><text:span text:style-name="T155">Zamawiający może odstąpić od umowy w przypadkach określonych w Kodeksie Cywilnym.</text:span></text:p>
        </text:list-item>
        <text:list-item>
          <text:p text:style-name="P156"><text:span text:style-name="T157">W przypadkach określonych w niniejszym paragrafie, Wykonawca może żądać wyłącznie wynagrodzenia należnego z tytułu wykonania części umowy do chwili jej rozwiązania.</text:span></text:p>
        </text:list-item>
      </text:list>
      <text:p text:style-name="P158"/>
      <text:p text:style-name="P159"/>
      <text:p text:style-name="P160">§ 10</text:p>
      <text:p text:style-name="P161">Postanowienia końcowe</text:p>
      <text:p text:style-name="P162"/>
      <text:list text:style-name="WW8Num2">
        <text:list-item text:start-value="1">
          <text:p text:style-name="P163">Wykonawca nie może<text:s/>przenieść na osobę trzecią przysługującej mu wobec Zamawiającego wierzytelności bez jego zgody wyrażonej pod rygorem nieważności na piśmie.</text:p>
        </text:list-item>
        <text:list-item>
          <text:p text:style-name="P164">W sprawach nieuregulowanych w niniejszej umowie mają zastosowanie obowiązujące przepisy, a w szczególności przepisy Kodeksu Cywilnego, Prawa zamówień publicznych.</text:p>
        </text:list-item>
        <text:list-item>
          <text:p text:style-name="P165">Ewentualne spory wynikłe na tle wykonania przedmiotu umowy rozstrzygać będzie Sąd właściwy miejscowo dla siedziby Zamawiającego.</text:p>
        </text:list-item>
        <text:list-item>
          <text:p text:style-name="P166">Umowę sporządza się w trzech jednobrzmiących egzemplarzach, z czego dwa egzemplarze otrzymuje Zamawiający a jeden Wykonawca.</text:p>
        </text:list-item>
      </text:list>
      <text:p text:style-name="P167"/>
      <text:p text:style-name="P168"/>
      <text:p text:style-name="P169"/>
      <text:p text:style-name="P170"/>
      <text:p text:style-name="P171"><text:s text:c="3"/></text:p>
      <text:p text:style-name="P172"/>
      <text:p text:style-name="Standard"><text:span text:style-name="FontStyle14"><text:s text:c="20"/>Zamawiający:<text:s/></text:span><text:span text:style-name="FontStyle14"><text:tab/></text:span><text:span text:style-name="FontStyle14"><text:tab/></text:span><text:span text:style-name="FontStyle14"><text:tab/></text:span><text:span text:style-name="FontStyle14"><text:tab/></text:span><text:span text:style-name="FontStyle14"><text:tab/><text:s/></text:span><text:span text:style-name="FontStyle14"><text:tab/><text:s text:c="12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2263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798in" fo:text-indent="-0.1736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833in"/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line-height="0.193in" fo:text-indent="-0.1798in"/>
      <style:text-properties fo:hyphenate="false"/>
    </style:style>
    <style:style style:name="Style8" style:display-name="Style8" style:family="paragraph" style:parent-style-name="Standard">
      <style:paragraph-properties fo:line-height="0.1833in" fo:text-indent="-0.35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868in" fo:text-indent="-0.4569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798in" fo:text-indent="-0.23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/>
      <style:text-properties style:font-weight-complex="bold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Styl2" style:display-name="Styl2" style:family="paragraph" style:parent-style-name="Listanumerowana" style:list-style-name="WW8Num3">
      <style:paragraph-properties fo:widows="2" fo:orphans="2" style:text-autospace="ideograph-alpha" fo:text-align="justify">
        <style:tab-stops>
          <style:tab-stop style:type="left" style:position="-8.7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Times New Roman" style:font-name-asian="SimSun, 宋体" style:font-name-complex="Times New Roman" fo:font-size="8pt" style:font-size-asian="8pt" style:font-size-complex="8pt" fo:language="en" fo:country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bold" fo:font-size="10pt" style:font-size-asian="10pt" style:font-size-complex="10pt" fo:language="pl" fo:country="PL"/>
    </style:style>
    <style:style style:name="WW8Num2z0" style:display-name="WW8Num2z0" style:family="text">
      <style:text-properties style:font-name-complex="Ari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>
      <style:text-properties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Arial" style:font-weight-complex="bold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-complex="Arial" style:font-weight-complex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>
      <style:text-properties style:font-name="Arial" style:font-name-asian="Arial" style:font-name-complex="Arial" fo:font-size="10pt" style:font-size-asian="10pt" style:font-size-complex="10pt"/>
    </style:style>
    <style:style style:name="FontStyle16" style:display-name="Font Style1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7" style:display-name="Font Style17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9" style:display-name="Font Style19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Znak" style:display-name="Nagłówek Znak" style:family="text">
      <style:text-properties style:font-name="Arial" style:font-name-asian="Times New Roman" style:font-name-complex="Arial" style:language-complex="ar" style:country-complex="SA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 fo:language="pl" fo:country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style:font-weight-complex="bold" fo:font-size="10pt" style:font-size-asian="10pt" style:font-size-complex="10pt" style:language-asian="ar" style:country-asian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8LVL2" style:family="text">
      <style:text-properties fo:color="#000000"/>
    </style:style>
    <text:list-style style:name="WW8Num7" style:display-name="WW8Num7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0pt" style:font-size-asian="10pt" style:font-size-complex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0pt" style:font-size-asian="10pt" style:font-size-complex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Arial" style:font-weight-complex="bold" fo:font-size="10pt" style:font-size-asian="10pt" style:font-size-complex="10pt"/>
    </style:style>
    <style:style style:name="WW_CharLFO11LVL2" style:family="text">
      <style:text-properties style:font-name-complex="Ari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size="10pt" style:font-size-asian="10pt" style:font-size-complex="10pt"/>
    </style:style>
    <style:style style:name="WW_CharLFO12LVL2" style:family="text">
      <style:text-properties style:font-name="Arial" fo:font-size="10pt" style:font-size-asian="10pt" style:font-size-complex="10pt"/>
    </style:style>
    <style:style style:name="WW_CharLFO12LVL3" style:family="text">
      <style:text-properties style:font-name="Arial" fo:font-size="10pt" style:font-size-asian="10pt" style:font-size-complex="10pt"/>
    </style:style>
    <style:style style:name="WW_CharLFO12LVL4" style:family="text">
      <style:text-properties style:font-name="Arial" fo:font-size="10pt" style:font-size-asian="10pt" style:font-size-complex="10pt"/>
    </style:style>
    <style:style style:name="WW_CharLFO12LVL5" style:family="text">
      <style:text-properties style:font-name="Arial" fo:font-size="10pt" style:font-size-asian="10pt" style:font-size-complex="10pt"/>
    </style:style>
    <style:style style:name="WW_CharLFO12LVL6" style:family="text">
      <style:text-properties style:font-name="Arial" fo:font-size="10pt" style:font-size-asian="10pt" style:font-size-complex="10pt"/>
    </style:style>
    <style:style style:name="WW_CharLFO12LVL7" style:family="text">
      <style:text-properties style:font-name="Arial" fo:font-size="10pt" style:font-size-asian="10pt" style:font-size-complex="10pt"/>
    </style:style>
    <style:style style:name="WW_CharLFO12LVL8" style:family="text">
      <style:text-properties style:font-name="Arial" fo:font-size="10pt" style:font-size-asian="10pt" style:font-size-complex="10pt"/>
    </style:style>
    <style:style style:name="WW_CharLFO12LVL9" style:family="text">
      <style:text-properties style:font-name="Arial" fo:font-size="10pt" style:font-size-asian="10pt" style:font-size-complex="10pt"/>
    </style:style>
    <text:list-style style:name="WW8Num11" style:display-name="WW8Num11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0pt" style:font-size-asian="10pt" style:font-size-complex="10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0pt" style:font-size-asian="10pt" style:font-size-complex="10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font-size="10pt" style:font-size-asian="10pt" style:font-size-complex="10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font-size="10pt" style:font-size-asian="10pt" style:font-size-complex="10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0pt" style:font-size-asian="10pt" style:font-size-complex="10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0pt" style:font-size-asian="10pt" style:font-size-complex="10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Arial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-asian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625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5</dc:title>
    <meta:initial-creator>ZIK-DROGOWY</meta:initial-creator>
    <dc:creator>Anna Domańska</dc:creator>
    <meta:creation-date>2018-12-20T13:04:00Z</meta:creation-date>
    <dc:date>2025-05-20T10:56:00Z</dc:date>
    <meta:print-date>2025-05-20T10:56:00Z</meta:print-date>
    <meta:template xlink:href="Normal" xlink:type="simple"/>
    <meta:editing-cycles>50</meta:editing-cycles>
    <meta:editing-duration>PT14400S</meta:editing-duration>
    <meta:document-statistic meta:page-count="3" meta:paragraph-count="19" meta:word-count="1373" meta:character-count="9595" meta:row-count="68" meta:non-whitespace-character-count="8241"/>
  </office:meta>
</office:document-meta>
</file>