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style:font-name="Arial" style:font-name-complex="Arial"/>
    </style:style>
    <style:style style:name="P12" style:parent-style-name="Standard" style:family="paragraph">
      <style:paragraph-properties fo:line-height="115%"/>
      <style:text-properties style:font-name="Arial" style:font-name-complex="Arial"/>
    </style:style>
    <style:style style:name="P13" style:parent-style-name="Standard" style:family="paragraph">
      <style:paragraph-properties fo:line-height="115%"/>
      <style:text-properties style:font-name="Arial" style:font-name-complex="Arial"/>
    </style:style>
    <style:style style:name="P14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paragraph-properties fo:text-align="justify" fo:line-height="115%" fo:margin-left="2.9541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justify" fo:line-height="115%" fo:margin-left="2.4618in" fo:text-indent="0.4923in">
        <style:tab-stops/>
      </style:paragraph-properties>
      <style:text-properties style:font-name="Arial" style:font-name-complex="Arial"/>
    </style:style>
    <style:style style:name="P17" style:parent-style-name="Standard" style:family="paragraph">
      <style:paragraph-properties fo:line-height="115%"/>
      <style:text-properties style:font-name="Arial" style:font-name-complex="Arial"/>
    </style:style>
    <style:style style:name="P18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1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7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TableColumn32" style:family="table-column">
      <style:table-column-properties style:column-width="6.3958in" style:use-optimal-column-width="false"/>
    </style:style>
    <style:style style:name="Table31" style:family="table">
      <style:table-properties style:width="6.3958in" fo:margin-left="0in" table:align="center"/>
    </style:style>
    <style:style style:name="TableRow33" style:family="table-row">
      <style:table-row-properties style:min-row-height="0.2465in"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complex="Arial" fo:font-weight="bold" style:font-weight-asian="bold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paragraph-properties fo:line-height="150%"/>
      <style:text-properties style:font-name="Arial" style:font-name-complex="Arial"/>
    </style:style>
    <style:style style:name="P40" style:parent-style-name="Standard" style:family="paragraph">
      <style:paragraph-properties fo:line-height="150%"/>
      <style:text-properties style:font-name="Arial" style:font-name-complex="Arial"/>
    </style:style>
    <style:style style:name="P41" style:parent-style-name="Standard" style:family="paragraph">
      <style:paragraph-properties fo:line-height="150%"/>
      <style:text-properties style:font-name="Arial" style:font-name-complex="Arial"/>
    </style:style>
    <style:style style:name="P42" style:parent-style-name="Standard" style:family="paragraph">
      <style:paragraph-properties fo:line-height="150%"/>
      <style:text-properties style:font-name="Arial" style:font-name-complex="Arial"/>
    </style:style>
    <style:style style:name="P43" style:parent-style-name="Standard" style:family="paragraph">
      <style:paragraph-properties fo:line-height="150%"/>
      <style:text-properties style:font-name="Arial" style:font-name-complex="Arial"/>
    </style:style>
    <style:style style:name="P44" style:parent-style-name="Standard" style:family="paragraph">
      <style:paragraph-properties fo:line-height="150%"/>
      <style:text-properties style:font-name="Arial" style:font-name-complex="Arial"/>
    </style:style>
    <style:style style:name="P45" style:parent-style-name="Standard" style:family="paragraph">
      <style:paragraph-properties fo:line-height="150%"/>
      <style:text-properties style:font-name="Arial" style:font-name-complex="Arial"/>
    </style:style>
    <style:style style:name="P46" style:parent-style-name="Standard" style:family="paragraph">
      <style:paragraph-properties fo:line-height="150%"/>
      <style:text-properties style:font-name="Arial" style:font-name-complex="Arial"/>
    </style:style>
    <style:style style:name="P47" style:parent-style-name="Standard" style:family="paragraph">
      <style:paragraph-properties fo:line-height="150%"/>
      <style:text-properties style:font-name="Arial" style:font-name-complex="Arial"/>
    </style:style>
    <style:style style:name="P48" style:parent-style-name="Standard" style:family="paragraph">
      <style:paragraph-properties fo:line-height="150%"/>
      <style:text-properties style:font-name="Arial" style:font-name-complex="Arial"/>
    </style:style>
    <style:style style:name="P4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50" style:parent-style-name="Normalny" style:family="paragraph">
      <style:paragraph-properties fo:widows="2" fo:orphans="2" style:text-autospace="none" fo:text-align="center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widows="2" fo:orphans="2" style:text-autospace="none" fo:text-align="center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widows="2" fo:orphans="2" style:text-autospace="none" fo:text-align="center"/>
    </style:style>
    <style:style style:name="T53" style:parent-style-name="FontStyle14" style:family="text">
      <style:text-properties fo:font-size="10pt" style:font-size-asian="10pt" style:font-size-complex="10pt"/>
    </style:style>
    <style:style style:name="P54" style:parent-style-name="Normalny" style:family="paragraph">
      <style:paragraph-properties fo:widows="2" fo:orphans="2" style:text-autospace="none" fo:text-align="center"/>
    </style:style>
    <style:style style:name="P55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" style:parent-style-name="Akapitzlistą" style:family="paragraph">
      <style:paragraph-properties fo:text-align="justify" style:vertical-align="auto" fo:line-height="150%"/>
      <style:text-properties style:font-name="Arial" style:font-name-complex="Arial" style:font-weight-complex="bold" style:letter-kerning="false" style:language-asian="pl" style:country-asian="PL"/>
    </style:style>
    <style:style style:name="P62" style:parent-style-name="Akapitzlistą" style:family="paragraph">
      <style:paragraph-properties fo:text-align="justify" style:vertical-align="auto" fo:line-height="150%"/>
      <style:text-properties style:font-name="Arial" style:font-name-complex="Arial" style:font-weight-complex="bold" style:letter-kerning="false" style:language-asian="pl" style:country-asian="PL"/>
    </style:style>
    <style:style style:name="P63" style:parent-style-name="Akapitzlistą" style:family="paragraph">
      <style:paragraph-properties fo:text-align="justify" style:vertical-align="auto" fo:line-height="150%"/>
      <style:text-properties style:font-name="Arial" style:font-name-complex="Arial" style:font-weight-complex="bold" style:letter-kerning="false" style:language-asian="pl" style:country-asian="PL"/>
    </style:style>
    <style:style style:name="P64" style:parent-style-name="Normalny" style:family="paragraph">
      <style:paragraph-properties fo:text-align="justify" style:vertical-align="auto" fo:line-height="150%"/>
      <style:text-properties style:font-name="Arial" style:font-name-complex="Arial" style:font-weight-complex="bold" style:letter-kerning="false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style:vertical-align="auto" fo:line-height="150%"/>
      <style:text-properties style:font-name="Arial" style:font-name-complex="Arial" style:font-weight-complex="bold" style:letter-kerning="false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justify" style:vertical-align="auto" fo:line-height="150%"/>
      <style:text-properties style:font-name="Arial" style:font-name-complex="Arial" style:font-weight-complex="bold" style:letter-kerning="false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justify" style:vertical-align="auto" fo:line-height="150%"/>
      <style:text-properties style:font-name="Arial" style:font-name-complex="Arial" style:font-weight-complex="bold" style:letter-kerning="false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justify" style:vertical-align="auto" fo:line-height="150%"/>
      <style:text-properties style:font-name="Arial" style:font-name-complex="Arial" style:font-weight-complex="bold" style:letter-kerning="false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 style:vertical-align="auto" fo:line-height="150%"/>
      <style:text-properties style:font-name="Arial" style:font-name-complex="Arial" style:font-weight-complex="bold" style:letter-kerning="false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fo:text-align="justify" style:vertical-align="auto"/>
      <style:text-properties style:font-name="Arial" style:font-name-asian="NSimSun" style:font-name-complex="Arial" fo:font-size="10pt" style:font-size-asian="10pt" style:font-size-complex="10pt" fo:hyphenate="true"/>
    </style:style>
    <style:style style:name="P74" style:parent-style-name="Normalny" style:family="paragraph">
      <style:paragraph-properties fo:widows="2" fo:orphans="2" fo:text-align="justify" style:vertical-align="auto"/>
      <style:text-properties style:font-name="Arial" style:font-name-asian="NSimSun" style:font-name-complex="Arial" fo:font-size="10pt" style:font-size-asian="10pt" style:font-size-complex="10pt" fo:hyphenate="true"/>
    </style:style>
    <style:style style:name="P7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6" style:parent-style-name="Domyślnaczcionkaakapitu" style:family="text">
      <style:text-properties style:font-name="Arial" style:font-name-asian="NSimSun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justify" style:vertical-align="auto" fo:margin-bottom="0.1388in" fo:line-height="115%"/>
      <style:text-properties style:font-name="Arial" style:font-name-complex="Arial" style:letter-kerning="false" style:language-asian="pl" style:country-asian="PL"/>
    </style:style>
    <style:style style:name="P7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81" style:parent-style-name="Normalny" style:family="paragraph">
      <style:paragraph-properties fo:widows="2" fo:orphans="2" fo:margin-left="0.5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3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complex="ar" style:country-complex="SA"/>
    </style:style>
    <style:style style:name="T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86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complex="ar" style:country-complex="SA"/>
    </style:style>
    <style:style style:name="P87" style:parent-style-name="Normalny" style:family="paragraph">
      <style:paragraph-properties fo:widows="2" fo:orphans="2" fo:margin-left="0.5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8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complex="ar" style:country-complex="SA"/>
    </style:style>
    <style:style style:name="P94" style:parent-style-name="Normalny" style:family="paragraph">
      <style:paragraph-properties style:text-autospace="none"/>
      <style:text-properties style:font-name="Arial" style:font-name-asian="Times New Roman" style:font-name-complex="Arial" style:font-style-complex="italic" fo:color="#000000" fo:font-size="10pt" style:font-size-asian="10pt" style:font-size-complex="10pt" style:language-complex="ar" style:country-complex="SA"/>
    </style:style>
    <style:style style:name="P95" style:parent-style-name="Normalny" style:family="paragraph">
      <style:paragraph-properties style:text-autospace="none"/>
      <style:text-properties style:font-name="Arial" style:font-name-asian="Times New Roman" style:font-name-complex="Arial" style:font-style-complex="italic" fo:color="#000000" fo:font-size="10pt" style:font-size-asian="10pt" style:font-size-complex="10pt" style:language-complex="ar" style:country-complex="SA"/>
    </style:style>
    <style:style style:name="P96" style:parent-style-name="Normalny" style:family="paragraph">
      <style:paragraph-properties style:text-autospace="none"/>
      <style:text-properties style:font-name="Arial" style:font-name-asian="Times New Roman" style:font-name-complex="Arial" style:font-style-complex="italic" fo:color="#000000" fo:font-size="10pt" style:font-size-asian="10pt" style:font-size-complex="10pt" style:language-complex="ar" style:country-complex="SA"/>
    </style:style>
    <style:style style:name="P97" style:parent-style-name="Normalny" style:family="paragraph">
      <style:paragraph-properties style:text-autospace="none" fo:text-align="justify" style:line-height-at-least="0.0833in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98" style:parent-style-name="Normalny" style:family="paragraph">
      <style:paragraph-properties fo:widows="2" fo:orphans="2" fo:text-align="justify" style:line-height-at-least="0.0833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99" style:parent-style-name="Normalny" style:family="paragraph">
      <style:paragraph-properties fo:widows="2" fo:orphans="2" fo:text-align="justify" style:line-height-at-least="0.0833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00" style:parent-style-name="Normalny" style:family="paragraph">
      <style:paragraph-properties fo:widows="2" fo:orphans="2" fo:text-align="justify" style:line-height-at-least="0.0833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01" style:parent-style-name="Normalny" style:family="paragraph">
      <style:paragraph-properties fo:widows="2" fo:orphans="2" fo:text-align="justify" style:line-height-at-least="0.0833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02" style:parent-style-name="Normalny" style:family="paragraph">
      <style:paragraph-properties fo:widows="2" fo:orphans="2" fo:text-align="justify" style:line-height-at-least="0.0833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103" style:parent-style-name="Normalny" style:family="paragraph">
      <style:paragraph-properties fo:widows="2" fo:orphans="2" fo:text-align="justify" fo:margin-bottom="0.1111in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104" style:parent-style-name="Normalny" style:family="paragraph">
      <style:paragraph-properties fo:widows="2" fo:orphans="2" fo:text-align="justify" fo:margin-bottom="0.1111in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105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color="#000000"/>
    </style:style>
    <style:style style:name="T107" style:parent-style-name="Domyślnaczcionkaakapitu" style:family="text">
      <style:text-properties style:font-name="Arial" style:font-name-complex="Arial"/>
    </style:style>
    <style:style style:name="P108" style:parent-style-name="Standard" style:family="paragraph">
      <style:paragraph-properties fo:text-align="center" fo:margin-left="2.9534in">
        <style:tab-stops/>
      </style:paragraph-properties>
      <style:text-properties style:font-name="Arial" style:font-name-complex="Arial"/>
    </style:style>
    <style:style style:name="P109" style:parent-style-name="Normalny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0pt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1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12"/>
      <text:p text:style-name="P13"/>
      <text:p text:style-name="P14">ZAMAWIAJĄCY:</text:p>
      <text:p text:style-name="P15">MIEJSKI ZARZĄD GOSPODARKI KOMUNALNEJ – <text:s text:c="4"/>JEDNOSTKA BUDŻETOWA GMINY CZELADŹ</text:p>
      <text:p text:style-name="P16">UL. Elizy Orzeszkowej 12 41-253 Czeladź</text:p>
      <text:p text:style-name="P17">WYKONAWCA:</text:p>
      <text:p text:style-name="P18">……………………………………………………</text:p>
      <text:p text:style-name="P19">……………………………………………………</text:p>
      <text:p text:style-name="P20">…………………………………………………...</text:p>
      <text:p text:style-name="P21">…………………………………………………...</text:p>
      <text:p text:style-name="P22">PEŁNA NAZWA/FIRMA, ADRES, adres e-mail:</text:p>
      <text:p text:style-name="P23">W ZALEŻNOŚCI OD</text:p>
      <text:p text:style-name="P24">PODMIOTU: NIP, PESEL, KRS/CEIDG</text:p>
      <text:p text:style-name="P25">REPREZENTOWANY PRZEZ</text:p>
      <text:p text:style-name="P26">…………………………………………………….</text:p>
      <text:p text:style-name="P27">……………………………………………………..</text:p>
      <text:p text:style-name="P28">(IMIĘ NAZWISKO, STANOWISKO/PODSTAWA DO</text:p>
      <text:p text:style-name="P29">REPREZENTACJI)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h text:style-name="P35" text:outline-level="3">OFERTA</text:h>
          </table:table-cell>
        </table:table-row>
      </table:table>
      <text:p text:style-name="P36"/>
      <text:p text:style-name="Standard"><text:span text:style-name="T37">Nazwa Wykonawcy:</text:span></text:p>
      <text:p text:style-name="P38"/>
      <text:p text:style-name="P39">....................................................................................................................................................</text:p>
      <text:p text:style-name="P40">ulica: ........................................ kod i miejscowość:...................................................................</text:p>
      <text:p text:style-name="P41">powiat:……………………………………………………………………………………………………</text:p>
      <text:p text:style-name="P42">województwo:.............................................................................................................................</text:p>
      <text:p text:style-name="P43">NIP:............................PESEL:……………………………...KRS:.........................CEIDG:............</text:p>
      <text:p text:style-name="P44">Adres do korespondencji, (jeżeli jest inny niż podany powyżej):</text:p>
      <text:p text:style-name="P45">....................................................................................................................................................</text:p>
      <text:p text:style-name="P46">Osoba upoważniona do kontaktowania się z Zamawiającym:</text:p>
      <text:p text:style-name="P47">…………………………………………..</text:p>
      <text:p text:style-name="P48">Nr telefonu: ................................Nr faxu: ......................................... E-mail: ……………………</text:p>
      <text:p text:style-name="P49"/>
      <text:p text:style-name="P50">Oferta złożona na postępowanie pn.<text:s/></text:p>
      <text:p text:style-name="P51"/>
      <text:p text:style-name="P52"><text:span text:style-name="T53">„Zakup kuponów żywieniowych na posiłki profilaktyczne”</text:span></text:p>
      <text:p text:style-name="P54"/>
      <text:p text:style-name="P55"/>
      <text:p text:style-name="P56">1. Oferuję/oferujemy realizację przedmiotu zmówienia na łączną kwotę w wysokości:<text:s/></text:p>
      <text:p text:style-name="P57"/>
      <text:p text:style-name="P58">………………… złotych brutto (słownie:………………………………………………………….…..)</text:p>
      <text:p text:style-name="P59"/>
      <text:p text:style-name="P60">W tym:<text:s/></text:p>
      <text:list text:style-name="LFO21" text:continue-numbering="true">
        <text:list-item>
          <text:p text:style-name="P61">Kupony żywieniowe o wartości nominału 20 zł w ilości<text:s/>3060<text:s/>sztuk tj……………….…… złotych</text:p>
        </text:list-item>
        <text:list-item>
          <text:p text:style-name="P62">Wysokość prowizji ……. % od zakupionego kuponu żywieniowego tj. wartość kuponu <text:s text:c="28"/>żywieniowego wraz z prowizją wynosi ………….... zł. <text:s/>Łączna wartość kuponów w ilości<text:s/>3060<text:s/>sztuk wraz z prowizją wynosi ………………….….. złotych.</text:p>
        </text:list-item>
        <text:list-item>
          <text:p text:style-name="P63">Wartość 1 dostawy kuponów żywieniowych wynosi ………. złotych. Łączna wartość<text:s/><text:s text:c="30"/>przewidywanych dostaw w okresie obowiązywania umowy w ilości<text:s/>3<text:s/>dostaw wynosi ………. złotych.</text:p>
        </text:list-item>
      </text:list>
      <text:p text:style-name="P64">2. Oświadczamy, że Zaoferowane kupony żywieniowe mogą być realizowane w następujących sklepach spożywczych oraz placówkach gastronomicznych;<text:s/></text:p>
      <text:p text:style-name="P65">1) <text:s/>………………………………………<text:s/></text:p>
      <text:p text:style-name="P66">2) <text:s/>………………………………………</text:p>
      <text:p text:style-name="P67">3) <text:s/>………………………………………</text:p>
      <text:p text:style-name="P68">4) ……………………………………….</text:p>
      <text:p text:style-name="P69">5) <text:s/>……………………………………….</text:p>
      <text:p text:style-name="P70"/>
      <text:p text:style-name="P71">3. Oświadczamy, że zapoznaliśmy się z Zaproszeniem do składania ofert wraz z załącznikami <text:s text:c="18"/>(w tym z istotnymi<text:s/>postanowieniami umownymi) i uznajemy się za związanych określonymi w nimi <text:s text:c="19"/>wymaganiami i zasadami postępowania.</text:p>
      <text:p text:style-name="P72">4. Oświadczamy, że istotne postanowienia umowy zostały przez nas zaakceptowane <text:s/>i <text:s/>zobowiązujemy się w przypadku wyboru naszej oferty do zawarcia umowy na podanych warunkach w miejscu i terminie wyznaczonym przez Zamawiającego.</text:p>
      <text:p text:style-name="P73">5. Oświadczamy, że zobowiązujemy się do wykonania zamówienia w terminie określonym <text:s text:c="36"/>w Zaproszeniu.</text:p>
      <text:p text:style-name="P74"/>
      <text:p text:style-name="P75"><text:span text:style-name="T76">6.<text:s/></text:span><text:span text:style-name="T77">Oświadczamy, że uważamy się za związanych niniejszą ofertą na okres wskazany w Zaproszeniu.</text:span></text:p>
      <text:p text:style-name="P78"/>
      <text:p text:style-name="P79"><text:span text:style-name="T80">7. Oświadczamy, że w przypadku zawarcia umowy z Zamawiającym wynagrodzenie za wykonanie <text:s text:c="10"/>przedmiotu zamówienia należy wypłacić na rachunek bankowy Wykonawcy nr: ……………………………………………………………………………………………………….......... znajdujący się w wykazie podatników</text:span></text:p>
      <text:p text:style-name="P81"/>
      <text:p text:style-name="P82"><text:span text:style-name="T83">8. Znając treść przepisu art. 297 § 1 kodeksu karnego: „</text:span><text:span text:style-name="T84">Kto, w celu uzyskania dla siebie lub kogo innego, od 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 określony cel gospodarczy, elektronicznego instrumentu płatniczego lub zamówienia publi</text:span><text:span text:style-name="T85">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”<text:s/></text:span><text:span text:style-name="T86">oświadczamy, iż złożone przeze mnie/przez nas dane oraz informacje są zgodne ze stanem faktycznym.</text:span></text:p>
      <text:p text:style-name="P87"/>
      <text:p text:style-name="P88"><text:span text:style-name="T89">8. Oświadczam, że wypełniłem obowiązki informacyjne przewidziane w art. 13 lub art. 14<text:s/></text:span><text:span text:style-name="T90">rozporządzenia Parlamentu Europejskiego i Rady (UE) 2016/679 z dnia 27 kwietnia 2016 r. w   sprawie ochrony osób fizycznych w związku z przetwarzaniem danych osobowych i w sprawie swobodnego przepływu takich danych oraz uchylenia dyrektywy 95/46/WE (Dz. Urz. UE L 119 z  04.05.2016, str. 1)</text:span><text:span text:style-name="T91"><text:s/>wobec osób fizycznych, od których dane osobowe bezpośrednio lub pośrednio pozyskałem w celu ubiegania się o udzielenie zamówienia publicznego w niniejszym postępowaniu. Zobowiązuje się również na przyszłość w przypadku ud</text:span><text:span text:style-name="T92">zielenia mi zamówienia publicznego, do wypełnienia obowiązku informacyjnego wobec<text:s/></text:span><text:soft-page-break/><text:span text:style-name="T93">osób fizycznych, od których dane osobowe bezpośrednio lub pośrednio pozyskam w celu realizacji przedmiotu zamówienia.</text:span></text:p>
      <text:p text:style-name="P94"/>
      <text:p text:style-name="P95"/>
      <text:p text:style-name="P96"/>
      <text:p text:style-name="P97">Załącznikami do niniejszej oferty, które stanowią integralną jej część są:</text:p>
      <text:p text:style-name="P98">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</text:p>
      <text:p text:style-name="P100">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</text:p>
      <text:p text:style-name="P102"/>
      <text:p text:style-name="P103">Oświadczam, że wszystkie informacje podane w formularzu ofertowym są aktualne i zgodne z prawdą oraz zostały przedstawione z pełną świadomością konsekwencji wprowadzenia zamawiającego w błąd przy przedstawianiu informacji.</text:p>
      <text:p text:style-name="P104"/>
      <text:p text:style-name="P105"><text:span text:style-name="T106">Data………………………………..</text:span><text:span text:style-name="T107">.... <text:s text:c="20"/>...................................................................</text:span></text:p>
      <text:p text:style-name="P108">data i czytelny podpis lub podpis na pieczęci imiennej osoby upoważnionej do reprezentowania wykonawcy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FontStyle14" style:display-name="Font Style14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Nagłówek" style:family="paragraph">
      <style:paragraph-properties fo:text-align="justify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<text:s text:c="113"/>Załącznik nr 1 do 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Grażyna Banasik</dc:creator>
    <meta:creation-date>2026-03-17T09:30:00Z</meta:creation-date>
    <dc:date>2026-03-17T09:31:00Z</dc:date>
    <meta:print-date>2024-12-11T07:13:00Z</meta:print-date>
    <meta:template xlink:href="Normal.dotm" xlink:type="simple"/>
    <meta:editing-cycles>2</meta:editing-cycles>
    <meta:editing-duration>PT180S</meta:editing-duration>
    <meta:document-statistic meta:page-count="3" meta:paragraph-count="12" meta:word-count="889" meta:character-count="6216" meta:row-count="44" meta:non-whitespace-character-count="5339"/>
  </office:meta>
</office:document-meta>
</file>