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language-asian="pl" style:country-asian="PL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T23" style:parent-style-name="Domyślnaczcionkaakapitu" style:family="text">
      <style:text-properties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25" style:parent-style-name="Standard" style:family="paragraph">
      <style:paragraph-properties fo:text-align="center" fo:margin-left="0.05in" fo:margin-right="0.05in" fo:text-indent="-0.3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26" style:parent-style-name="Standard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8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15%"/>
      <style:text-properties style:font-name="Arial" style:font-name-complex="Arial"/>
    </style:style>
    <style:style style:name="P32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3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2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43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44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7" style:family="table-column">
      <style:table-column-properties style:column-width="6.3958in" style:use-optimal-column-width="false"/>
    </style:style>
    <style:style style:name="Table46" style:family="table">
      <style:table-properties style:width="6.3958in" fo:margin-left="0in" table:align="center"/>
    </style:style>
    <style:style style:name="TableRow48" style:family="table-row">
      <style:table-row-properties style:min-row-height="0.2465in"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widows="0" fo:orphans="0" fo:text-align="center" fo:line-height="101%"/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text-align="center" fo:line-height="102%"/>
      <style:text-properties style:font-name="Arial" style:font-name-complex="Arial" fo:font-weight="bold" style:font-weight-asian="bold" style:font-weight-complex="bold" fo:font-size="10pt" style:font-size-asian="10pt"/>
    </style:style>
    <style:style style:name="P70" style:parent-style-name="Normalny" style:family="paragraph">
      <style:paragraph-properties fo:text-align="center" fo:line-height="102%"/>
      <style:text-properties style:font-name="Arial" style:font-name-complex="Arial" fo:font-weight="bold" style:font-weight-asian="bold" style:font-weight-complex="bold" fo:font-size="10pt" style:font-size-asian="10pt"/>
    </style:style>
    <style:style style:name="P71" style:parent-style-name="Normalny" style:family="paragraph">
      <style:paragraph-properties fo:text-align="center" fo:margin-bottom="0.1111in" fo:line-height="100%"/>
      <style:text-properties style:font-name="Arial" style:font-name-complex="Arial" fo:font-size="10pt" style:font-size-asian="10pt"/>
    </style:style>
    <style:style style:name="P72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fo:font-size="12pt" style:font-size-asian="12pt" style:font-size-complex="12pt"/>
    </style:style>
    <style:style style:name="P7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alny" style:family="paragraph">
      <style:paragraph-properties fo:text-align="center" fo:line-height="102%"/>
      <style:text-properties style:font-name="Arial" style:font-name-complex="Arial" fo:font-weight="bold" style:font-weight-asian="bold" style:font-weight-complex="bold" fo:font-size="10pt" style:font-size-asian="10pt"/>
    </style:style>
    <style:style style:name="P78" style:parent-style-name="Normalny" style:family="paragraph">
      <style:paragraph-properties fo:text-align="center" fo:line-height="102%"/>
      <style:text-properties style:font-name="Arial" style:font-name-complex="Arial" fo:font-weight="bold" style:font-weight-asian="bold" style:font-weight-complex="bold" fo:font-size="10pt" style:font-size-asian="10pt"/>
    </style:style>
    <style:style style:name="P79" style:parent-style-name="Normalny" style:family="paragraph">
      <style:paragraph-properties fo:text-align="center" fo:margin-bottom="0.1111in" fo:line-height="100%"/>
      <style:text-properties style:font-name="Arial" style:font-name-complex="Arial" fo:font-size="10pt" style:font-size-asian="10pt"/>
    </style:style>
    <style:style style:name="P80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Standard" style:family="paragraph">
      <style:paragraph-properties fo:text-align="justify" fo:margin-bottom="0.0416in"/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Standard" style:family="paragraph">
      <style:paragraph-properties fo:text-align="justify" fo:margin-bottom="0.0416in" fo:margin-left="0.25in">
        <style:tab-stops/>
      </style:paragraph-properties>
    </style:style>
    <style:style style:name="T11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margin-bottom="0.0416in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 fo:margin-bottom="0.0416in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text-align="center" fo:margin-left="2.9534in">
        <style:tab-stops/>
      </style:paragraph-properties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draw:frame draw:style-name="a0" draw:name="Obraz 2" text:anchor-type="as-char" svg:x="0in" svg:y="0in" svg:width="6.29861in" svg:height="0.6375in" style:rel-width="scale" style:rel-height="scale"><draw:image xlink:href="media/image1.jpeg" xlink:type="simple" xlink:show="embed" xlink:actuate="onLoad"/><svg:title/><svg:desc/></draw:frame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Projekt współfinansowany przez Unię Europejską ze środków Europejskiego Funduszu Rozwoju Regionalnego</text:p>
      <text:p text:style-name="P25">w ramach Regionalnego Programu Operacyjnego Województwa Śląskiego na lata 2014-2020</text:p>
      <text:p text:style-name="P26"/>
      <text:p text:style-name="P27"/>
      <text:p text:style-name="P28">ZAMAWIAJĄCY:</text:p>
      <text:p text:style-name="P29">MIEJSKI ZARZĄD<text:s/>GOSPODARKI KOMUNALNEJ – JEDNOSTKA BUDŻETOWA GMINY CZELADŹ</text:p>
      <text:p text:style-name="P30">UL. Elizy Orzeszkowej 12 41-253 CZELADŹ</text:p>
      <text:p text:style-name="P31">WYKONAWCA:</text:p>
      <text:p text:style-name="P32">……………………………………………………</text:p>
      <text:p text:style-name="P33">……………………………………………………</text:p>
      <text:p text:style-name="P34">…………………………………………………...</text:p>
      <text:p text:style-name="P35">…………………………………………………...</text:p>
      <text:p text:style-name="P36">PEŁNA NAZWA/FIRMA, ADRES, adres e-mail:</text:p>
      <text:p text:style-name="P37">W<text:s/>ZALEŻNOŚCI OD</text:p>
      <text:p text:style-name="P38">PODMIOTU: NIP, PESEL, KRS/CEIDG</text:p>
      <text:p text:style-name="P39">REPREZENTOWANY PRZEZ</text:p>
      <text:p text:style-name="P40">…………………………………………………….</text:p>
      <text:p text:style-name="P41">……………………………………………………..</text:p>
      <text:p text:style-name="P42">(IMIĘ NAZWISKO, STANOWISKO/PODSTAWA DO</text:p>
      <text:p text:style-name="P43">REPREZENTACJI)</text:p>
      <text:p text:style-name="P44"/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h text:style-name="P50" text:outline-level="3">OFERTA</text:h>
          </table:table-cell>
        </table:table-row>
      </table:table>
      <text:p text:style-name="P51"/>
      <text:p text:style-name="P52"/>
      <text:p text:style-name="Standard"><text:span text:style-name="T53">Nazwa Wykonawcy:</text:span></text:p>
      <text:p text:style-name="P54"/>
      <text:p text:style-name="P55">....................................................................................................................................................</text:p>
      <text:p text:style-name="P56">ulica: ........................................ kod i miejscowość:...................................................................</text:p>
      <text:p text:style-name="P57">powiat:……………………………………………………………………………………………………</text:p>
      <text:p text:style-name="P58">województwo:.............................................................................................................................</text:p>
      <text:p text:style-name="P59">NIP:............................PESEL:……………………………...KRS:.........................CEIDG:............</text:p>
      <text:p text:style-name="P60">Adres do korespondencji, (jeżeli jest inny niż podany powyżej):</text:p>
      <text:p text:style-name="P61">....................................................................................................................................................</text:p>
      <text:p text:style-name="P62">Osoba upoważniona do kontaktowania się z Zamawiającym: ..............................................................</text:p>
      <text:p text:style-name="P63">Nr telefonu: ................................Nr faxu:<text:s/>......................................... E-mail: ……………………</text:p>
      <text:p text:style-name="P64"/>
      <text:p text:style-name="P65"/>
      <text:p text:style-name="P66"/>
      <text:soft-page-break/>
      <text:p text:style-name="P67">Ubiegając się o zamówienie publiczne w postępowaniu pod nazwą:</text:p>
      <text:p text:style-name="P68"/>
      <text:p text:style-name="P69">Pełnienie funkcji inspektora nadzoru branży konstrukcyjno-budowlanej</text:p>
      <text:p text:style-name="P70">w ramach zadania<text:s/><text:bookmark-start text:name="_Hlk33625764"/>„Dostawa i montaż instalacji fotowoltaicznej<text:s/>- Alternatywne źródła energii dla Kopalni Kultury w Czeladzi”<text:bookmark-end text:name="_Hlk33625764"/></text:p>
      <text:p text:style-name="P71"/>
      <text:p text:style-name="P72"/>
      <text:p text:style-name="P73">składam/y następującą ofertę:</text:p>
      <text:p text:style-name="P74"/>
      <text:list text:style-name="WW8Num4">
        <text:list-item text:start-value="1">
          <text:p text:style-name="P75">Oferuję/oferujemy realizację przedmiotu zamówienia zgodnie z warunkami i na zasadach określonych w Zaproszeniu do składania ofert:</text:p>
        </text:list-item>
      </text:list>
      <text:p text:style-name="P76"/>
      <text:p text:style-name="P77">Pełnienie funkcji<text:s/>inspektora nadzoru branży konstrukcyjno-budowlanej</text:p>
      <text:p text:style-name="P78">w ramach zadania „Dostawa i montaż instalacji fotowoltaicznej - Alternatywne źródła energii dla Kopalni Kultury w Czeladzi”</text:p>
      <text:p text:style-name="P79"/>
      <text:p text:style-name="P80">za cenę brutto: ……………………………………….zł.,</text:p>
      <text:p text:style-name="P81"/>
      <text:p text:style-name="P82">słownie: ……………………………………………………………………………………………</text:p>
      <text:p text:style-name="P83"/>
      <text:p text:style-name="P84"/>
      <text:p text:style-name="P85">w tym podatek od towarów i usług (VAT) ………………………………..zł.,</text:p>
      <text:p text:style-name="P86"/>
      <text:p text:style-name="P87"/>
      <text:list text:style-name="WW8Num4" text:continue-numbering="true">
        <text:list-item>
          <text:p text:style-name="P88">Cena określona w ust. 1 obejmuje wszelkie koszty związane z realizacją przedmiotu zamówienia.</text:p>
        </text:list-item>
        <text:list-item>
          <text:p text:style-name="P89"><text:span text:style-name="T90">Osoba skierowana do realizacji zamówienia w celu pełnienia funkcji inspektora nadzoru branży kons</text:span><text:span text:style-name="T91">trukcyjno-budowlanej</text:span><text:span text:style-name="T92"><text:s/></text:span><text:span text:style-name="T93">posiadająca <text:s/></text:span><text:span text:style-name="T94">uprawnienia budowlane do nadzorowania rob</text:span><text:span text:style-name="T95">ó</text:span><text:span text:style-name="T96">t w specjalności konstrukcyjno<text:s/></text:span><text:span text:style-name="T97">–</text:span><text:span text:style-name="T98"><text:s/>budowlanej bez ogranicze</text:span><text:span text:style-name="T99">ń</text:span><text:span text:style-name="T100">, kt</text:span><text:span text:style-name="T101">ó</text:span><text:span text:style-name="T102">re upoważniają do pełnienia samodzielnej funkcji technicznej do nadzorowania rob</text:span><text:span text:style-name="T103">ó</text:span><text:span text:style-name="T104">t w w/w specjalności</text:span><text:span text:style-name="T105"><text:s/></text:span><text:span text:style-name="T106">to:………………………………………………</text:span><text:span text:style-name="T107">………………………………………..</text:span><text:span text:style-name="T108">……………</text:span></text:p>
        </text:list-item>
      </text:list>
      <text:p text:style-name="P109">………………………………………………………………………………………………………...</text:p>
      <text:list text:style-name="WW8Num4" text:continue-numbering="true">
        <text:list-item>
          <text:p text:style-name="P110">Oświadczam/y, że zapoznałem/zapoznaliśmy się z Zaproszeniem do składania ofert, w pełni akceptuję/akceptujemy jego treść, nie wnoszę/wnosimy do niego zastrzeżeń oraz zdobyłem/zdobyliśmy konieczne informacje<text:s/>do przygotowania oferty i zobowiązuję/zobowiązujemy się spełnić wszystkie wymagania Zamawiającego wymienione w Zaproszeniu do składania ofert.</text:p>
        </text:list-item>
        <text:list-item>
          <text:p text:style-name="P111">Jestem/jesteśmy związany/związani niniejszą ofertą przez czas wskazany w Zaproszeniu do składania ofert– tj. 30 dni licząc od upływu terminu składania ofert.</text:p>
        </text:list-item>
        <text:list-item>
          <text:p text:style-name="P112">Zobowiązuję/zobowiązujemy się do zawarcia umowy w miejscu i terminie wyznaczonym przez Zamawiającego, na warunkach określonych w Zaproszeniu do składania ofert.</text:p>
        </text:list-item>
      </text:list>
      <text:p text:style-name="P113"/>
      <text:p text:style-name="P114">Wraz z niniejszą ofertą składam/y:</text:p>
      <text:p text:style-name="P115"><text:span text:style-name="T116"><text:s/></text:span><text:span text:style-name="T117">nazwa i<text:s/></text:span><text:span text:style-name="T118">numer dokumentu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>…………………………………………………………………………..<text:tab/><text:tab/></text:p>
      <text:p text:style-name="P126">…………………………………………………………………………..</text:p>
      <text:p text:style-name="P127"/>
      <text:p text:style-name="P128"/>
      <text:p text:style-name="P129"><text:span text:style-name="T130"><text:tab/></text:span><text:span text:style-name="T131">.......................................................................</text:span></text:p>
      <text:p text:style-name="P132"><text:span text:style-name="T133">data i czytelny podpis lub podpis na pieczęci imiennej osoby u</text:span><text:span text:style-name="T134">poważ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Nagłówek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1 do 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Wioleta Walaszek</dc:creator>
    <meta:creation-date>2017-08-04T13:02:00Z</meta:creation-date>
    <dc:date>2020-03-02T06:22:00Z</dc:date>
    <meta:print-date>2017-07-25T09:21:00Z</meta:print-date>
    <meta:template xlink:href="Normal.dotm" xlink:type="simple"/>
    <meta:editing-cycles>21</meta:editing-cycles>
    <meta:editing-duration>PT1560S</meta:editing-duration>
    <meta:document-statistic meta:page-count="2" meta:paragraph-count="7" meta:word-count="587" meta:character-count="3929" meta:row-count="27" meta:non-whitespace-character-count="3349"/>
  </office:meta>
</office:document-meta>
</file>